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0d050a" officeooo:paragraph-rsid="000d050a"/>
    </style:style>
    <style:style style:name="P2" style:family="paragraph" style:parent-style-name="Standard">
      <style:text-properties fo:font-size="9pt" officeooo:rsid="000d534e" officeooo:paragraph-rsid="000d534e" style:font-size-asian="9pt" style:font-size-complex="9pt"/>
    </style:style>
    <style:style style:name="P3" style:family="paragraph" style:parent-style-name="Standard">
      <style:text-properties fo:font-size="9pt" officeooo:rsid="000d534e" officeooo:paragraph-rsid="000e42eb" style:font-size-asian="9pt" style:font-size-complex="9pt"/>
    </style:style>
    <style:style style:name="P4" style:family="paragraph" style:parent-style-name="Standard">
      <style:text-properties fo:font-size="9pt" officeooo:rsid="000e42eb" officeooo:paragraph-rsid="000e42eb" style:font-size-asian="9pt" style:font-size-complex="9pt"/>
    </style:style>
    <style:style style:name="P5" style:family="paragraph" style:parent-style-name="Standard">
      <style:text-properties fo:font-size="9pt" officeooo:rsid="000fa452" officeooo:paragraph-rsid="000fa452" style:font-size-asian="9pt" style:font-size-complex="9pt"/>
    </style:style>
    <style:style style:name="P6" style:family="paragraph" style:parent-style-name="Standard">
      <style:text-properties fo:font-size="9pt" officeooo:rsid="000d050a" officeooo:paragraph-rsid="000d050a" style:font-size-asian="9pt" style:font-size-complex="9pt"/>
    </style:style>
    <style:style style:name="P7" style:family="paragraph" style:parent-style-name="Standard">
      <style:text-properties fo:font-size="9pt" officeooo:rsid="00119f7c" officeooo:paragraph-rsid="00119f7c" style:font-size-asian="9pt" style:font-size-complex="9pt"/>
    </style:style>
    <style:style style:name="P8" style:family="paragraph" style:parent-style-name="Standard">
      <style:text-properties fo:font-size="9pt" style:text-underline-style="solid" style:text-underline-width="auto" style:text-underline-color="font-color" fo:font-weight="bold" officeooo:rsid="000fa452" officeooo:paragraph-rsid="000fa452" style:font-size-asian="9pt" style:font-weight-asian="bold" style:font-size-complex="9pt" style:font-weight-complex="bold"/>
    </style:style>
    <style:style style:name="P9" style:family="paragraph" style:parent-style-name="Standard">
      <style:paragraph-properties fo:text-align="center" style:justify-single-word="false"/>
      <style:text-properties fo:font-size="24pt" style:text-underline-style="solid" style:text-underline-width="auto" style:text-underline-color="font-color" fo:font-weight="bold" officeooo:rsid="000d050a" officeooo:paragraph-rsid="000d050a" style:font-size-asian="24pt" style:font-weight-asian="bold" style:font-size-complex="24pt" style:font-weight-complex="bold"/>
    </style:style>
    <style:style style:name="P10" style:family="paragraph" style:parent-style-name="Standard">
      <style:paragraph-properties fo:text-align="center" style:justify-single-word="false"/>
      <style:text-properties fo:font-size="10.5pt" officeooo:rsid="000d050a" officeooo:paragraph-rsid="001403ff" style:font-size-asian="10.5pt" style:font-size-complex="10.5pt"/>
    </style:style>
    <style:style style:name="P11" style:family="paragraph" style:parent-style-name="Standard">
      <style:text-properties fo:font-size="10.5pt" officeooo:rsid="000d050a" officeooo:paragraph-rsid="001403ff" style:font-size-asian="10.5pt" style:font-size-complex="10.5pt"/>
    </style:style>
    <style:style style:name="T1" style:family="text">
      <style:text-properties officeooo:rsid="000e42eb"/>
    </style:style>
    <style:style style:name="T2" style:family="text">
      <style:text-properties fo:font-weight="bold" style:font-weight-asian="bold" style:font-weight-complex="bold"/>
    </style:style>
    <style:style style:name="T3" style:family="text">
      <style:text-properties officeooo:rsid="00119f7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WON-HYO</text:p>
      <text:p text:style-name="P1">Supplemental Form for Blue Belt – 28 Movements</text:p>
      <text:p text:style-name="P1"/>
      <text:p text:style-name="P10">Won-Hyo is named after the noted monk who introduced Buddhism to the Silla Dynasty in 686 AD.</text:p>
      <text:p text:style-name="P11"><text:tab/>Born Sol-Sedang, he was given the pen names Sedak and Won-Hyo, both meaning “Dawn”. Gentlemen were given several nicknames that demonstrated their prowess and artistic talent. Also, it was customary to give nicknames to monks by their masters. Since Buddhism was not accepted in Silla, Won-Hyo studied Buddhism in China. He created his own sect of Buddhism known as Chongto-Gyo, translating to “Pure Land”. Both Koguryo and Paekche accepted Buddhism as a national religion but Silla’s general population had yet to embrace it. Only the Silla royal family had adopted the religion with the help of King Pop-Hung, Won-Hyo helped to make Buddhism the national religion. Won-Hyo was a noted author and though his writings helped unify the five sects in Silla to become a unified group. He helped to bring about a unique culture in Korea through his knowledge of Buddhist philosophy. He had a profound impact on the quality of life in Silla and on the influence of Buddhism in Korea, China, and Japan.</text:p>
      <text:p text:style-name="P6"/>
      <text:p text:style-name="P2">Begin: Ready position “A” facing North.</text:p>
      <text:p text:style-name="P2">1. Move left foot West forming LFF back stance while executing double rising guarding block.</text:p>
      <text:p text:style-name="P2">2. Stationary. Facing West, left hand grabs pulling the left fist to the right shoulder while executing inverse knife hand attack with right hand.</text:p>
      <text:p text:style-name="P2">3. Stationary. Facing West, execute side punch with left fist.</text:p>
      <text:p text:style-name="P2">4. Move left foot to right foot (touching), then move right foot East forming RFF back stance while executing double rising guarding block.</text:p>
      <text:p text:style-name="P2">5. Stationary. Facing East, right hand grabs pulling the right fist to the left shoulder while executing inverse knife hand attack with left hand.</text:p>
      <text:p text:style-name="P2">6. Stationary. Facing East, execute side punch with right fist.</text:p>
      <text:p text:style-name="P2">7. Move right foot to left foot (touching), facing North, hands in fighting stance position (left hand leads), <text:span text:style-name="T3">raise </text:span>left leg, <text:span text:style-name="T3">foot</text:span> to right knee (ready to kick).</text:p>
      <text:p text:style-name="P2">8. Execute high section side kick with left foot towards North.</text:p>
      <text:p text:style-name="P2">9. Landing in LFF back stance, facing North, while executing middle section double knife hand guarding block.</text:p>
      <text:p text:style-name="P2">10. Moving right foot North forming RFF back stance while executing middle section double knife hand guarding block.</text:p>
      <text:p text:style-name="P2">11. Moving left foot North forming LFF back stance while executing middle section double knife hand guarding block.</text:p>
      <text:p text:style-name="P4">12. Move right foot North forming RFF front stance while executing spear hand attack (vertical) with right hand (aiming for the groin area), while the left hand is open and tucked underneath the elbow of the right arm. <text:span text:style-name="T3">[YELL]</text:span></text:p>
      <text:p text:style-name="P4">13. Move left foot East, turning counter clockwise 270 degrees, forming LFF back stance while executing double rising guarding block.</text:p>
      <text:p text:style-name="P3"><text:span text:style-name="T1">14</text:span>. Stationary. Facing <text:span text:style-name="T1">Ea</text:span>st, left hand grabs pulling the left fist to the right shoulder while executing inverse knife hand attack with right hand.</text:p>
      <text:p text:style-name="P3"><text:span text:style-name="T1">15</text:span>. Stationary. Facing <text:span text:style-name="T1">Ea</text:span>st, execute side punch with left fist.</text:p>
      <text:p text:style-name="P3"><text:span text:style-name="T1">16</text:span>. Move left foot to right foot (touching), then move right foot <text:span text:style-name="T1">We</text:span>st forming RFF back stance while executing double rising guarding block.</text:p>
      <text:p text:style-name="P3"><text:span text:style-name="T1">17</text:span>. Stationary. Facing <text:span text:style-name="T1">We</text:span>st, right hand grabs pulling the right fist to the left shoulder while executing inverse knife hand attack with left hand.</text:p>
      <text:p text:style-name="P3"><text:span text:style-name="T1">18</text:span>. Stationary. Facing <text:span text:style-name="T1">We</text:span>st, execute side punch with right fist.</text:p>
      <text:p text:style-name="P4">19. Move right foot to left foot (touching), facing South, then left foot South forming LFF front stance while executing circular inside block with right forearm.</text:p>
      <text:p text:style-name="P4">20. Execute middle section front kick with right foot.</text:p>
      <text:p text:style-name="P4">21. Landing in RFF front stance while executing middle section reverse punch with left fist.</text:p>
      <text:p text:style-name="P5">22. Stationary. Facing South execute circular inside block with left forearm.</text:p>
      <text:p text:style-name="P5">23. Execute middle section front kick with left foot.</text:p>
      <text:p text:style-name="P5">24. Landing in LFF front stance while executing middle section reverse punch with right fist.</text:p>
      <text:p text:style-name="P5">25. Facing South, hands in fighting stance position (right hand leads), right leg bent to left knee (ready to kick).</text:p>
      <text:p text:style-name="P5">26. Execute high section side kick with right foot towards South.[YELL]</text:p>
      <text:p text:style-name="P5">27. Land right foot to left foot (touching facing North), then move left foot West forming LFF back stance while executing fighting stance.</text:p>
      <text:p text:style-name="P5">28. Move left foot to right foot (touching), then move right foot East forming RFF back stance while executing fighting stance.</text:p>
      <text:p text:style-name="P7">End: Move right foot back to [X] forming ready stance “A” facing North.</text:p>
      <text:p text:style-name="P8">Reminders:</text:p>
      <text:p text:style-name="P5"><text:span text:style-name="T2">Ready Stance:</text:span> body is upright; feet are touching; right closed fist, knuckles facing out; left hand bends at the knuckles to form the letter ‘L’ and covers the right fist; both hands are at mouth level. (A position)</text:p>
      <text:p text:style-name="P5"/>
      <text:p text:style-name="P5"><text:span text:style-name="T2">RFF:</text:span> Right Foot Forward <text:span text:style-name="T2">LFF:</text:span> Left Foot Forward</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02T18:48:17.156000000</meta:creation-date>
    <dc:date>2025-01-16T12:26:32.515000000</dc:date>
    <meta:editing-duration>P28DT21H29M46S</meta:editing-duration>
    <meta:editing-cycles>4</meta:editing-cycles>
    <meta:generator>LibreOffice/7.3.7.2$Windows_X86_64 LibreOffice_project/e114eadc50a9ff8d8c8a0567d6da8f454beeb84f</meta:generator>
    <meta:document-statistic meta:table-count="0" meta:image-count="0" meta:object-count="0" meta:page-count="1" meta:paragraph-count="37" meta:word-count="765" meta:character-count="4640" meta:non-whitespace-character-count="3910"/>
  </office:meta>
</office:document-meta>
</file>